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jbroekseweg 61, 7323 XC Apeldoorn , het aanpassen van de brandmeld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4-07-2023 </text:p>
            <text:p text:style-name="common-al">Wabonummer: D22/030751 </text:p>
            <text:p text:style-name="common-al"/>
            <text:p text:style-name="common-al">Het ontwerp-omgevingsvergunning en bijbehorende tekeningen liggen gedurende van 24-07-2023 tot en met 03-09-2023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2/030751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7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51</meta:user-defined>
    <dc:language>nl</dc:language>
    <meta:user-defined meta:name="OVERHEIDop.locatietype/OVERHEIDop.gebiedsmarkering">Adres</meta:user-defined>
    <meta:user-defined meta:name="DC.title">Ontwerp-omgevingsvergunning Nijbroekseweg 61, 7323 XC Apeldoorn , het aanpassen van de brandmeldinstallati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7</meta:user-defined>
    <meta:user-defined meta:name="OVERHEIDop.GmbID/DC.identifier">gmb-2023-328787</meta:user-defined>
    <meta:user-defined meta:name="OVERHEIDop.versieInformatie"/>
  </office:meta>
</office:document-meta>
</file>