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oekenes 38 1068M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ekenes 38 1068MV Amsterdam</text:p>
            <text:p text:style-name="common-al">Omschrijving: het vellen van drie houtopstanden</text:p>
            <text:p text:style-name="common-al">Datum ontvangst: 22-07-2023</text:p>
            <text:p text:style-name="common-al">Zaaknummer: Z2023-NW002445</text:p>
            <text:p text:style-name="common-al">OLO nummer: 795904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78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8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8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NW002445</meta:user-defined>
    <meta:user-defined meta:name="DCTERMS.abstract">vellen van drie houtopstanden</meta:user-defined>
    <dc:language>nl</dc:language>
    <meta:user-defined meta:name="OVERHEIDop.locatietype/OVERHEIDop.gebiedsmarkering">Punt</meta:user-defined>
    <meta:user-defined meta:name="DC.title">Aanvraag omgevingsvergunning vellen van een houtopstand (kap) Hoekenes 38 1068MV Amsterda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786</meta:user-defined>
    <meta:user-defined meta:name="OVERHEIDop.GmbID/DC.identifier">gmb-2023-328786</meta:user-defined>
    <meta:user-defined meta:name="OVERHEIDop.versieInformatie"/>
  </office:meta>
</office:document-meta>
</file>