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dakkapel Nachtegaallaan 44 5691VC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Nachtegaallaan 44 5691VC Son en Breugel voor het plaatsen van een dakkapel. De vergunning is verzonden op 18-7-2023 .</text:p>
            <text:p text:style-name="common-al">Zaaknummer:08481685769.</text:p>
            <text:p text:style-name="common-al">
            <text:span text:style-name="nadrukvet">Ter inzage</text:span>
          </text:p>
            <text:p text:style-name="common-al">Het besluit ligt zes weken ter inzage digitaal via overheid.nl en bij de balies, in het gemeentehuis, Raadhuisplein 1, 5691 AL Son en Breugel. Wilt u stukken inzien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2877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7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7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685769</meta:user-defined>
    <meta:user-defined meta:name="DCTERMS.abstract">plaatsen dakkapel &amp; carport Nachtegaallaan 44</meta:user-defined>
    <dc:language>nl</dc:language>
    <meta:user-defined meta:name="OVERHEIDop.locatietype/OVERHEIDop.gebiedsmarkering">Punt</meta:user-defined>
    <meta:user-defined meta:name="DC.title">Omgevingsvergunning voor het plaatsen dakkapel Nachtegaallaan 44 5691VC Son en Breug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778</meta:user-defined>
    <meta:user-defined meta:name="OVERHEIDop.GmbID/DC.identifier">gmb-2023-328778</meta:user-defined>
    <meta:user-defined meta:name="OVERHEIDop.versieInformatie"/>
  </office:meta>
</office:document-meta>
</file>