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âldpyk Bramenfestijn op 26 en 27 augustus 2023 in diverse dorp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uli 2023 is de volgende vergunning/ontheffing verleend:</text:span></text:p>
            <text:p><text:span text:style-name="functie"/></text:p>
            <text:p><text:span text:style-name="functie">Burgum, Noardburgum, Eastermar, Jistrum, Ryptsjerk, Tytsjerk, Gytsjerk en Oentsjerk, diverse locaties, Wâldpyk Bramenfestijn Brommels, 09.00-21.00 u., 26 en 27 augustus 2023.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7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Verleende evenementenvergunning Wâldpyk Bramenfestijn op 26 en 27 augustus 2023 in diverse dorpen</meta:user-defined>
    <meta:user-defined meta:name="DCTERMS.W3CDTF/DCTERMS.available">2023-07-26</meta:user-defined>
    <meta:user-defined meta:name="DCTERMS.W3CDTF/OVERHEIDop.jaargang">2023</meta:user-defined>
    <meta:user-defined meta:name="OVERHEIDop.publicationIssue">328777</meta:user-defined>
    <meta:user-defined meta:name="OVERHEIDop.GmbID/DC.identifier">gmb-2023-328777</meta:user-defined>
    <meta:user-defined meta:name="OVERHEIDop.versieInformatie"/>
  </office:meta>
</office:document-meta>
</file>