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omgevingsvergunning  voor het bouwen van een woning - Boelewijk 8 in 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4 juli 2023 een besluit genomen op de aanvraag met zaaknummer 2023002365 voor het bouwen van een woning op locatie Boelewijk 8 in De Wilp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28772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77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77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02365</meta:user-defined>
    <meta:user-defined meta:name="DCTERMS.abstract">Projectomschrijving: Wijziging situatietekening Nieuwbouw De Wilp fam. Cruiming, Toelichting: Wijziging situatietekening</meta:user-defined>
    <dc:language>nl</dc:language>
    <meta:user-defined meta:name="OVERHEIDop.locatietype/OVERHEIDop.gebiedsmarkering">Punt</meta:user-defined>
    <meta:user-defined meta:name="DC.title">Kennisgeving besluit op aanvraag beschikking omgevingsvergunning  voor het bouwen van een woning - Boelewijk 8 in De Wilp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772</meta:user-defined>
    <meta:user-defined meta:name="OVERHEIDop.GmbID/DC.identifier">gmb-2023-328772</meta:user-defined>
    <meta:user-defined meta:name="OVERHEIDop.versieInformatie"/>
  </office:meta>
</office:document-meta>
</file>