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groten van de schuur op het perceel Westerstraat 59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voor de aanvraag met zaaknummer Z2023-00000964 voor een omgevingsvergunning voor het verbouwen en vergroten van de schuur op locatie Westerstraat 59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87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59 in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vergroten van de schuur op het perceel Westerstraat 59 in Sijbekars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69</meta:user-defined>
    <meta:user-defined meta:name="OVERHEIDop.GmbID/DC.identifier">gmb-2023-328769</meta:user-defined>
    <meta:user-defined meta:name="OVERHEIDop.versieInformatie"/>
  </office:meta>
</office:document-meta>
</file>