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8774) promoten van Fanta No Suger, op 16 juli 2023, verzenddatum 13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7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8774) promoten van Fanta No Suger, op 16 juli 2023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67</meta:user-defined>
    <meta:user-defined meta:name="OVERHEIDop.GmbID/DC.identifier">gmb-2023-328767</meta:user-defined>
    <meta:user-defined meta:name="OVERHEIDop.versieInformatie"/>
  </office:meta>
</office:document-meta>
</file>