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EERTERREIN, SKOALLEREED, NAAST NUMMER 1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leggen van een parkeerterrein op het perceel skoallereed, naast nummer 13 aldeboarn  (18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7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AANLEGGEN VAN EEN PARKEERTERREIN, SKOALLEREED, NAAST NUMMER 13 ALDEBOA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62</meta:user-defined>
    <meta:user-defined meta:name="OVERHEIDop.GmbID/DC.identifier">gmb-2023-328762</meta:user-defined>
    <meta:user-defined meta:name="OVERHEIDop.versieInformatie"/>
  </office:meta>
</office:document-meta>
</file>