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Ynduksjewei 4 Leeuwarden, (11057770) Expeditie door de Toekomst, verzenddatum 11-07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75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Ynduksjewei 4 Leeuwarden, (11057770) Expeditie door de Toekomst, verzenddatum 11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59</meta:user-defined>
    <meta:user-defined meta:name="OVERHEIDop.GmbID/DC.identifier">gmb-2023-328759</meta:user-defined>
    <meta:user-defined meta:name="OVERHEIDop.versieInformatie"/>
  </office:meta>
</office:document-meta>
</file>