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van het bestemmingsplan “Zandspoor 2, 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3 juli 2023 het bestemmingsplan Zandspoor 2, Doorn gewijzigd heeft vastgesteld (identificatienummer: NL.IMRO.1581.DOOZandspoor2-VA01). Het gewijzigd vastgestelde bestemmingsplan, het vaststellingsbesluit en de daarop betrekking hebbende stukken liggen voor iedereen ter inzage met ingang van 28 juli 2023 tot en met 8 september 2023.</text:p>
            <text:p text:style-name="tussenkopcur">Wat houdt dit bestemmingsplan in?</text:p>
            <text:p text:style-name="common-al">In het bestemmingsplan wordt de reeds bestaande (en bestemde) woning op het perceel gesloopt en vervangen door een nieuwe woning. Naast deze woning wordt in het kader van ruimte-voor-ruimte een extra vrijstaande woning gebouwd. In ruil hiervoor wordt, verspreid over het terrein bebouwing gesloopt en vindt een extra kwaliteitsimpuls plaats door versterking van de landschappelijke structuur door de aanleg van een natuurlijke vijver, het aanplanten van inheemse struwelen en een kruidenrijk grasland (natuur). Er zal geen exploitatieplan worden vastgesteld, omdat kostenverhaal plaatsvindt via de legesverordening. </text:p>
            <text:p text:style-name="tussenkopcur">Hoe kunt u het bestemmingsplan inzien of raadplegen?</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Met ingang van 29 juli tot en met 8 september 2023 kan door belanghebbenden beroep worden ingesteld. 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875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5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5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DOOZandspoor2-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van het bestemmingsplan “Zandspoor 2, Doorn”</meta:user-defined>
    <meta:user-defined meta:name="DCTERMS.W3CDTF/DCTERMS.available">2023-07-27</meta:user-defined>
    <meta:user-defined meta:name="DCTERMS.W3CDTF/OVERHEIDop.jaargang">2023</meta:user-defined>
    <meta:user-defined meta:name="OVERHEIDop.publicationIssue">328757</meta:user-defined>
    <meta:user-defined meta:name="OVERHEIDop.GmbID/DC.identifier">gmb-2023-328757</meta:user-defined>
    <meta:user-defined meta:name="OVERHEIDop.versieInformatie"/>
  </office:meta>
</office:document-meta>
</file>