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ntelzorgwoning Kollenburgweg 2 Didam, Kollenburgweg 2, 6942N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Mantelzorgwoning Kollenburgweg 2 Didam op locatie Kollenburgweg 2, 6942NA Di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9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7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ollenburgweg 2, 6942NA Didam</meta:user-defined>
    <dc:language>nl</dc:language>
    <meta:user-defined meta:name="OVERHEIDop.locatietype/OVERHEIDop.gebiedsmarkering">Punt</meta:user-defined>
    <meta:user-defined meta:name="DC.title">Aanvraag vergunning voor Mantelzorgwoning Kollenburgweg 2 Didam, Kollenburgweg 2, 6942NA Di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54</meta:user-defined>
    <meta:user-defined meta:name="OVERHEIDop.GmbID/DC.identifier">gmb-2023-328754</meta:user-defined>
    <meta:user-defined meta:name="OVERHEIDop.versieInformatie"/>
  </office:meta>
</office:document-meta>
</file>