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ge Horn 61, 1506 MS Zaandam - Het plaatsen van ee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832 - Het plaatsen van een transparante en wegschuifbare balkonbeglazing op de locatie Hoge Horn 61, 1506 MS Zaandam</text:p>
            <text:p text:style-name="common-al">Besluit verzonden: 24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75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32</meta:user-defined>
    <dc:language>nl</dc:language>
    <meta:user-defined meta:name="OVERHEIDop.locatietype/OVERHEIDop.gebiedsmarkering">Punt</meta:user-defined>
    <meta:user-defined meta:name="DC.title">Verleende omgevingsvergunning - Hoge Horn 61, 1506 MS Zaandam - Het plaatsen van een transparante en wegschuifbare balkonbeglaz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51</meta:user-defined>
    <meta:user-defined meta:name="OVERHEIDop.GmbID/DC.identifier">gmb-2023-328751</meta:user-defined>
    <meta:user-defined meta:name="OVERHEIDop.versieInformatie"/>
  </office:meta>
</office:document-meta>
</file>