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 13057, Amstelveen - A9 SAA Amstelveen - het realiseren van een tijdelijke bouwuitrit aan de Keerpuntweg t.b.v.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ijdelijke bouwuitrit aan de Keerpuntweg t.b.v. project A9BaHo. Ontvangstdatum aanvraag: 12-07-2023 Aanvrager: FCC Construccion S.A. Zaaknummer: 1213450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19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7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019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H 13057, Amstelveen - A9 SAA Amstelveen - het realiseren van een tijdelijke bouwuitrit aan de Keerpuntweg t.b.v. project A9BaH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50</meta:user-defined>
    <meta:user-defined meta:name="OVERHEIDop.GmbID/DC.identifier">gmb-2023-328750</meta:user-defined>
    <meta:user-defined meta:name="OVERHEIDop.versieInformatie"/>
  </office:meta>
</office:document-meta>
</file>