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64 in Hillegom, Kenmerk Z-23-293056, het bouwen van een hek bij de hoofdingang en het plaatsen van een inloopdeur acht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ek bij de hoofdingang en het plaatsen van een inloopdeur achterom.</text:p>
            <text:p text:style-name="common-al"/>
            <text:p text:style-name="common-al">
            <text:span text:style-name="nadrukcur">Datum ontvangst </text:span>22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87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2e Loosterweg 164 in Hillegom, Kenmerk Z-23-293056, het bouwen van een hek bij de hoofdingang en het plaatsen van een inloopdeur achterom</meta:user-defined>
    <meta:user-defined meta:name="DCTERMS.W3CDTF/DCTERMS.available">2023-01-31</meta:user-defined>
    <meta:user-defined meta:name="DCTERMS.W3CDTF/OVERHEIDop.jaargang">2023</meta:user-defined>
    <meta:user-defined meta:name="OVERHEIDop.publicationIssue">32875</meta:user-defined>
    <meta:user-defined meta:name="OVERHEIDop.GmbID/DC.identifier">gmb-2023-32875</meta:user-defined>
    <meta:user-defined meta:name="OVERHEIDop.versieInformatie"/>
  </office:meta>
</office:document-meta>
</file>