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korten van een energieleverend geluidsscherm aan Nollen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A, nr. 1231, t.h.v het spoor aan de Nollenweg Alkmaar:</text:span> het inkorten van een energieleverend geluidsscherm </text:p>
            <text:p text:style-name="common-al">Zaaknummer: 00005473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augustus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874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547352</meta:user-defined>
    <dc:language>nl</dc:language>
    <meta:user-defined meta:name="OVERHEIDop.locatietype/OVERHEIDop.gebiedsmarkering">Weg</meta:user-defined>
    <meta:user-defined meta:name="DC.title">Toestemming voor het inkorten van een energieleverend geluidsscherm aan Nollenweg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47</meta:user-defined>
    <meta:user-defined meta:name="OVERHEIDop.GmbID/DC.identifier">gmb-2023-328747</meta:user-defined>
    <meta:user-defined meta:name="OVERHEIDop.versieInformatie"/>
  </office:meta>
</office:document-meta>
</file>