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anderen van de in-/uitrit, Rozenstraat 128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178</text:p>
            <text:p text:style-name="common-al">Ingekomen: 20 juli 2023</text:p>
            <text:p text:style-name="common-al">Locatie: Rozenstraat 128 te ST. WILLEBRORD</text:p>
            <text:p text:style-name="common-al">Projectomschrijving: het veranderen van de in-/uitrit</text:p>
            <text:p text:style-name="common-al">Activiteit: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8746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8746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het veranderen van de in-/uitrit, Rozenstraat 128 te ST. WILLEBROR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8746</meta:user-defined>
    <meta:user-defined meta:name="OVERHEIDop.GmbID/DC.identifier">gmb-2023-328746</meta:user-defined>
    <meta:user-defined meta:name="OVERHEIDop.versieInformatie"/>
  </office:meta>
</office:document-meta>
</file>