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, Doorn, Evenementenvergunning voor het houden van een wandeltocht op 1 oktober 2023 van 10:30 uur tot 16:00 uur  (RX2023-00001607, 19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eersumsestraatweg, Doorn, Evenementenvergunning voor het houden van een wandeltocht op 1 oktober 2023 van 10:30 uur tot 16:00 uur (RX2023-00001607, 19 juli 2023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74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Leersumsestraatweg, Doorn, Evenementenvergunning voor het houden van een wandeltocht op 1 oktober 2023 van 10:30 uur tot 16:00 uur (RX2023-00001607, 19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, Doorn, Evenementenvergunning voor het houden van een wandeltocht op 1 oktober 2023 van 10:30 uur tot 16:00 uur  (RX2023-00001607, 19 juli 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45</meta:user-defined>
    <meta:user-defined meta:name="OVERHEIDop.GmbID/DC.identifier">gmb-2023-328745</meta:user-defined>
    <meta:user-defined meta:name="OVERHEIDop.versieInformatie"/>
  </office:meta>
</office:document-meta>
</file>