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bedrijfspand, Hooge Zijde 14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97 </text:p>
            <text:p text:style-name="common-al"> Omschrijving: verbouwen van een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4 5626DC Eindhoven</text:p>
              </text:list-item>
            </text:list>
            <text:p text:style-name="common-al"> Datum ontvangst: 2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7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Ingediende aanvraag omgevingsvergunning: verbouwen van een bedrijfspand, Hooge Zijde 14 5626DC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44</meta:user-defined>
    <meta:user-defined meta:name="OVERHEIDop.GmbID/DC.identifier">gmb-2023-328744</meta:user-defined>
    <meta:user-defined meta:name="OVERHEIDop.versieInformatie"/>
  </office:meta>
</office:document-meta>
</file>