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Haedstrjitte 14 Reduzum, (11058838) dorpsfeest Reduzum-Friens-Idaard, verzenddatum 18-07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74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Haedstrjitte 14 Reduzum, (11058838) dorpsfeest Reduzum-Friens-Idaard, verzenddatum 18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43</meta:user-defined>
    <meta:user-defined meta:name="OVERHEIDop.GmbID/DC.identifier">gmb-2023-328743</meta:user-defined>
    <meta:user-defined meta:name="OVERHEIDop.versieInformatie"/>
  </office:meta>
</office:document-meta>
</file>