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Alcoholwet voor Dorpsfeest Hoogersmilde op 31-08-2023 tot en met 03-09-2023 (26-07-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Dorpsfeest Hoogersmilde die wordt gehouden in de gemeente Midden-Drenthe (Hoogersmilde) op 31-08-2023 tot en met 03-09-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873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3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3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35 Alcoholwet voor Dorpsfeest Hoogersmilde op 31-08-2023 tot en met 03-09-2023 (26-07-2023)</meta:user-defined>
    <meta:user-defined meta:name="DCTERMS.W3CDTF/DCTERMS.available">2023-07-26</meta:user-defined>
    <meta:user-defined meta:name="DCTERMS.W3CDTF/OVERHEIDop.jaargang">2023</meta:user-defined>
    <meta:user-defined meta:name="OVERHEIDop.publicationIssue">328736</meta:user-defined>
    <meta:user-defined meta:name="OVERHEIDop.GmbID/DC.identifier">gmb-2023-328736</meta:user-defined>
    <meta:user-defined meta:name="OVERHEIDop.versieInformatie"/>
  </office:meta>
</office:document-meta>
</file>