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r. 2023-00929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, in het kader van de Algemene wet bestuursrecht artikel. 4.15 lid 2 onder a en met schriftelijke instemming van de aanvrager, besloten de beslistermijn, voor de vergunningaanvraag voor het aanleggen van 2 padelbanen op het perceel Elleboog 13 te Riel, op te schorten tot 1 augustus 2024. Het voornoemde besluit is op 20 juli 2023 verzonden aan de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87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Nr. 2023-00929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34</meta:user-defined>
    <meta:user-defined meta:name="OVERHEIDop.GmbID/DC.identifier">gmb-2023-328734</meta:user-defined>
    <meta:user-defined meta:name="OVERHEIDop.versieInformatie"/>
  </office:meta>
</office:document-meta>
</file>