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feest Wilsum</text:span>
          </text:p>
            <text:p text:style-name="common-al">voor het houden van Oranjefeest Wilsum aan de Dorpsweg 31 in Wilsum op donderdag 24, vrijdag 25 en zaterdag 26 augustus 2023 (verzenddatum 20 juli 2023)</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7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3-07-26</meta:user-defined>
    <meta:user-defined meta:name="DCTERMS.W3CDTF/OVERHEIDop.jaargang">2023</meta:user-defined>
    <meta:user-defined meta:name="OVERHEIDop.publicationIssue">328723</meta:user-defined>
    <meta:user-defined meta:name="OVERHEIDop.GmbID/DC.identifier">gmb-2023-328723</meta:user-defined>
    <meta:user-defined meta:name="OVERHEIDop.versieInformatie"/>
  </office:meta>
</office:document-meta>
</file>