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aanpak Energiearmoede – Witgoedregel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ijziging Subsidieregeling aanpak Energiearmoede – Witgoedregeling 2022</text:p>
            <text:p text:style-name="al">Besluit van het college van burgemeester en wethouders van de gemeente Nuenen van 13 december 2022, gmb-2023-29067, overheid.nl</text:p>
            <text:p text:style-name="al"/>
            <text:p text:style-name="al">Het college van burgemeester en wethouders gemeente Nuenen c.a.;</text:p>
            <text:p text:style-name="al"/>
            <text:p text:style-name="al">Gelet op artikel 9 van de Subsidieregeling aanpak Energiearmoede – Witgoedregeling 2022, zoals vastgesteld bij besluit 13 december 2022, kenmerk gmb-2023-29067, overheid.nl;</text:p>
            <text:p text:style-name="al"/>
            <text:p text:style-name="al">Overwegende dat het subsidieplafond voor het jaar 2023 toereikend moet blijven; 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subsidieplafond Wijziging Subsidieregeling aanpak Energiearmoede – Witgoedregeling 2022 voor 2023 te wijzigen van €175.000,-- naar €262.500,--.</text:p>
            <text:p text:style-name="al"/>
            <text:p text:style-name="al">Artikel 4, lid 1 de doelgroep van inwoners aan te passen van 120% van de bijstandsnorm naar 130% van de bijstandsnorm.</text:p>
            <text:p text:style-name="al"/>
            <text:p text:style-name="al">Dit besluit treedt in werking op de dag na publicatie op overheid.nl en werkt terug tot en met 1 februari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. </text:span></text:p>
          </text:section>
          <text:section text:name="ondertekening_id1-3-2-3-2">
            <text:p><text:span text:style-name="functie"/></text:p>
            <text:p><text:span text:style-name="functie">Drs. M. Arents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M.J. Houben MBA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872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2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Econom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Wijziging Subsidieregeling aanpak Energiearmoede – Witgoedregeling 2022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722</meta:user-defined>
    <meta:user-defined meta:name="OVERHEIDop.GmbID/DC.identifier">gmb-2023-328722</meta:user-defined>
    <meta:user-defined meta:name="OVERHEIDop.versieInformatie"/>
  </office:meta>
</office:document-meta>
</file>