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met reuzenzwam aan de Plattenkamp 13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kappen van een eik met reuzenzwam aan de Plattenkamp 13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872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met reuzenzwam aan de Plattenkamp 13 te Beil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20</meta:user-defined>
    <meta:user-defined meta:name="OVERHEIDop.GmbID/DC.identifier">gmb-2023-328720</meta:user-defined>
    <meta:user-defined meta:name="OVERHEIDop.versieInformatie"/>
  </office:meta>
</office:document-meta>
</file>