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en het realiseren van een deur naar buiten aan Helderseweg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BA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lderseweg 28 Alkmaar:</text:span> het plaatsen van zonnepanelen en het realiseren van een deur naar buiten.</text:p>
            <text:p text:style-name="common-al">Zaaknummer: 00005015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70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501532</meta:user-defined>
    <dc:language>nl</dc:language>
    <meta:user-defined meta:name="OVERHEIDop.locatietype/OVERHEIDop.gebiedsmarkering">Adres</meta:user-defined>
    <meta:user-defined meta:name="DC.title">Toestemming voor het plaatsen van zonnepanelen en het realiseren van een deur naar buiten aan Helderseweg 28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01</meta:user-defined>
    <meta:user-defined meta:name="OVERHEIDop.GmbID/DC.identifier">gmb-2023-328701</meta:user-defined>
    <meta:user-defined meta:name="OVERHEIDop.versieInformatie"/>
  </office:meta>
</office:document-meta>
</file>