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carnavalsoptocht Zuidschermer op 19-2-2023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ervaart in Zuidschermer</text:span>: het organiseren van de carnavalsoptocht Zuidschermer op 19-2-2023  </text:p>
            <text:p text:style-name="common-al">Datum ontvangst: 16 januari 2023.</text:p>
            <text:p text:style-name="common-al">Zaaknummer: 000045286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864</meta:user-defined>
    <dc:language>nl</dc:language>
    <meta:user-defined meta:name="OVERHEIDop.locatietype/OVERHEIDop.gebiedsmarkering">Weg</meta:user-defined>
    <meta:user-defined meta:name="DC.title">Aanvraag vergunning voor het organiseren van de carnavalsoptocht Zuidschermer op 19-2-2023 aan Zuidervaart te Zuidscherm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70</meta:user-defined>
    <meta:user-defined meta:name="OVERHEIDop.GmbID/DC.identifier">gmb-2023-32870</meta:user-defined>
    <meta:user-defined meta:name="OVERHEIDop.versieInformatie"/>
  </office:meta>
</office:document-meta>
</file>