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plaatsen van zonnepanelen op het platte dak van de woning op het perceel Prins Clauslaan 6, 3818 Z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plaatsen van zonnepanelen op het platte dak van de woning op het perceel Prins Clauslaan 6, 3818 ZC Amersfoort</text:span>
          </text:p>
            <text:p text:style-name="common-al">De Gemeente Amersfoort heeft op 24-07-2023 een omgevingsvergunning geweigerd voor het plaatsen van zonnepanelen op het platte dak van de woning op het perceel Prins Clauslaan 6, 3818 ZC Amersfoort, met kenmerk CLZ-00003017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24-07-2023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://www.amersfoort.nl/bezwaar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869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9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9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017</meta:user-defined>
    <dc:language>nl</dc:language>
    <meta:user-defined meta:name="OVERHEIDop.locatietype/OVERHEIDop.gebiedsmarkering">Punt</meta:user-defined>
    <meta:user-defined meta:name="DC.title">Weigering omgevingsvergunning voor het plaatsen van zonnepanelen op het platte dak van de woning op het perceel Prins Clauslaan 6, 3818 ZC Amersfoor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693</meta:user-defined>
    <meta:user-defined meta:name="OVERHEIDop.GmbID/DC.identifier">gmb-2023-328693</meta:user-defined>
    <meta:user-defined meta:name="OVERHEIDop.versieInformatie"/>
  </office:meta>
</office:document-meta>
</file>