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aanbouw aan de woning, Hermelijnlaan 2 5691ES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rmelijnlaan 2 5691ES Son en Breugel voor het realiseren van een aanbouw aan de woning. De vergunning is verzonden op 13-07-2023.</text:p>
            <text:p text:style-name="common-al">Zaaknummer:08481702559.</text:p>
            <text:p text:style-name="common-al">
            <text:span text:style-name="nadrukvet">Ter inzage</text:span>
          </text:p>
            <text:p text:style-name="common-al">Het besluit ligt zes weken ter inzage digitaal via overheid.nl en bij de balies, in het gemeentehuis, Raadhuisplein 1, 5691 AL Son en Breugel. Wilt u stukken inzien op papier? Neem dan contact op via T 0499-491491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86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02559</meta:user-defined>
    <meta:user-defined meta:name="DCTERMS.abstract">realiseren van een aanbouw aan de woning, Hermelijnlaan 2</meta:user-defined>
    <dc:language>nl</dc:language>
    <meta:user-defined meta:name="OVERHEIDop.locatietype/OVERHEIDop.gebiedsmarkering">Punt</meta:user-defined>
    <meta:user-defined meta:name="DC.title">Omgevingsvergunning voor het realiseren van een aanbouw aan de woning, Hermelijnlaan 2 5691ES Son en Breugel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92</meta:user-defined>
    <meta:user-defined meta:name="OVERHEIDop.GmbID/DC.identifier">gmb-2023-328692</meta:user-defined>
    <meta:user-defined meta:name="OVERHEIDop.versieInformatie"/>
  </office:meta>
</office:document-meta>
</file>