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 ten behoeve van Goede Doelen Week van 11 t/m 16 september 2023 aan Kerkstraat 14 5529AL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7-07-2023 een melding afgehandeld. De gemeente geeft hiermee aan dat voor het collecte ten behoeve van Goede Doelen Week van 11 t/m 16 september 2023 aan Kerkstraat 14 5529AL Casteren geen vergunningplicht geldt vanwege de eerdere afgegeven meerjarige vergunning. Het kenmerk van de gemeente voor deze zaak is ZBLA2023-00044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86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BLA2023-000448</meta:user-defined>
    <meta:user-defined meta:name="DCTERMS.abstract">collecte ten behoeve van Goede Doelen Week van 11 t/m 16 september 2023</meta:user-defined>
    <dc:language>nl</dc:language>
    <meta:user-defined meta:name="OVERHEIDop.locatietype/OVERHEIDop.gebiedsmarkering">Punt</meta:user-defined>
    <meta:user-defined meta:name="DC.title">Melding voor het collecte ten behoeve van Goede Doelen Week van 11 t/m 16 september 2023 aan Kerkstraat 14 5529AL Cast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91</meta:user-defined>
    <meta:user-defined meta:name="OVERHEIDop.GmbID/DC.identifier">gmb-2023-328691</meta:user-defined>
    <meta:user-defined meta:name="OVERHEIDop.versieInformatie"/>
  </office:meta>
</office:document-meta>
</file>