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en uitbreiden van de woning, BH Spijkerweg 6 7715PW Punthorst, [SHT02AR01341] Staphorst AR 1341 , [SHT02AR01340] Staphorst AR 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2/016162</text:p>
            <text:p text:style-name="common-al">
            <text:span text:style-name="nadrukvet">Uiterlijke besluitdatum:</text:span> 14-03-2023</text:p>
            <text:p text:style-name="common-al">
            <text:span text:style-name="nadrukvet">Locatie:</text:span> BH Spijkerweg 6 7715PW Punthorst, BH Spijkerweg 6 7715PW Punthorst, [SHT02AR01341] Staphorst AR 1341 , [SHT02AR01340] Staphorst AR 1340</text:p>
            <text:p text:style-name="common-al">
            <text:span text:style-name="nadrukvet">Projectomschrijving:</text:span> het herbouwen en uitbreiden van d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162</meta:user-defined>
    <meta:user-defined meta:name="DCTERMS.abstract">het herbouwen en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herbouwen en uitbreiden van de woning, BH Spijkerweg 6 7715PW Punthorst, [SHT02AR01341] Staphorst AR 1341 , [SHT02AR01340] Staphorst AR 1340</meta:user-defined>
    <meta:user-defined meta:name="DCTERMS.W3CDTF/DCTERMS.available">2023-01-31</meta:user-defined>
    <meta:user-defined meta:name="DCTERMS.W3CDTF/OVERHEIDop.jaargang">2023</meta:user-defined>
    <meta:user-defined meta:name="OVERHEIDop.publicationIssue">32869</meta:user-defined>
    <meta:user-defined meta:name="OVERHEIDop.GmbID/DC.identifier">gmb-2023-32869</meta:user-defined>
    <meta:user-defined meta:name="OVERHEIDop.versieInformatie"/>
  </office:meta>
</office:document-meta>
</file>