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m.b.t. plaatsen van een container, Marseillelaan 78 5627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60 </text:p>
            <text:p text:style-name="common-al"> Omschrijving: verlengen vergunning m.b.t.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seillelaan 78 5627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7-2023 </text:p>
            <text:p text:style-name="common-al"> Heeft u direct belang bij deze beslissing? Dan kunt u binnen zes weken, na 2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68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360</meta:user-defined>
    <meta:user-defined meta:name="DCTERMS.abstract">verlengen vergunning m.b.t. plaatsen van een container</meta:user-defined>
    <dc:language>nl</dc:language>
    <meta:user-defined meta:name="OVERHEIDop.locatietype/OVERHEIDop.gebiedsmarkering">Punt</meta:user-defined>
    <meta:user-defined meta:name="DC.title">Besluit op aanvraag: verlengen vergunning m.b.t. plaatsen van een container, Marseillelaan 78 5627GM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88</meta:user-defined>
    <meta:user-defined meta:name="OVERHEIDop.GmbID/DC.identifier">gmb-2023-328688</meta:user-defined>
    <meta:user-defined meta:name="OVERHEIDop.versieInformatie"/>
  </office:meta>
</office:document-meta>
</file>