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3de herziening ‘beleidsregels planologische afwijkingsmogelijkheden gemeente Sluis’</text:p>
      <text:section text:name="regeling_id1-3-2" text:style-name="regeling">
        <text:section text:name="aanhef_id1-3-2-1" text:style-name="aanhef">
          <text:section text:name="preambule_id1-3-2-1-1" text:style-name="preambule">
            <text:p text:style-name="al">Vanwege de vaststelling van de Kadernota recreatief verblijf en de Welstandnota 2022 wordt de beleidsregels ‘planologische afwijkingsmogelijkheden gemeente Sluis (2de herziening) gewijzigd op de volgende onderde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ekst van paragraaf 1.2 van de beleidsregels wordt als volgt gewijzigd: </text:p>
            <text:p text:style-name="al">“Sinds de vaststelling van de beleidsregels ‘planologische afwijkingsmogelijkheden gemeente Sluis’ zijn drie herzieningen vastgesteld van de beleidsregels. Hieronder wordt kort omschreven welke aanpassingen doorgevoerd zijn met de herzieningen van de beleidsregels ‘planologische afwijkingsmogelijkheden gemeente Sluis’: </text:p>
            <text:p text:style-name="al">1) Toevoeging van beleidsregels omtrent huisvesting tijdelijke werknemers volgend uit de beleidsnotitie ‘huisvesting tijdelijke werknemers’ en een aantal ondergeschikte aanpassingen; </text:p>
            <text:p text:style-name="al">2) Toevoeging van beleidsregels omtrent de toeristische verhuur van een woning volgend uit het beleidskader ‘Toeristische verhuur 2022’. </text:p>
            <text:p text:style-name="al">3) Toevoeging van beleidsregels omtrent uitbreiding verblijfsrecreatieve woning op een verblijfsrecreatieterrein volgend uit de kadernota recreatief verblijf en een aantal ondergeschikte wijzigingen. Daarnaast zijn een aantal wijzigingen doorgevoerd die volgen uit de vaststelling van de Welstandnota 2022.”    </text:p>
          </text:section>
          <text:section text:name="artikel_id1-3-2-2-2" text:style-name="artikel">
            <text:p text:style-name="artikel_kop_titel"><text:span text:style-name="artikel_kop_label">Artikel</text:span> <text:span text:style-name="artikel_kop_nr">2</text:span> lid 1</text:p>
            <text:p text:style-name="al">In artikel 3.1 lid 3 waarborging ruimtelijke kwaliteit wordt als volgt gewijzigd: </text:p>
            <text:p text:style-name="al">“er moet verzekerd worden dat er voldoende parkeergelegenheid in stand  wordt gehouden en/of in voldoende parkeergelegenheid wordt voorzien. Voor het bepalen van de parkeerbehoefte wordt aansluiting gezocht bij de CROW-normen;”</text:p>
            <text:p text:style-name="al">wordt gewijzigd in: </text:p>
            <text:p text:style-name="al">“er moet verzekerd worden dat er voldoende parkeergelegenheid in stand wordt gehouden en/of in voldoende parkeergelegenheid wordt voorzien. De parkeerbehoefte wordt bepaald aan de hand van het geldende parkeernormenbeleid gemeente Sluis.” </text:p>
          </text:section>
          <text:section text:name="artikel_id1-3-2-2-3" text:style-name="artikel">
            <text:p text:style-name="artikel_kop_titel"><text:span text:style-name="artikel_kop_label">Artikel</text:span> <text:span text:style-name="artikel_kop_nr">2</text:span> lid 2</text:p>
            <text:p text:style-name="al">Artikel 3.3 onderdeel 1 - III. Een uitbreiding van het hoofdgebouw of een bijbehorend bouwwerk BINNEN EN BUITEN DE BEBOUWDE KOM wordt als volgt gewijzigd: </text:p>
            <text:p text:style-name="al">“de goothoogte maximaal 3,5 meter en de totale hoogte maximaal 5 meter bedraagt;”</text:p>
            <text:p text:style-name="al">wordt gewijzigd in: </text:p>
            <text:p text:style-name="al">“ de goothoogte en bouwhoogte voldoen aan de bouwregels voor een hoofdgebouw volgend uit het vigerende bestemmingsplan voor het desbetreffende perceel;”</text:p>
          </text:section>
          <text:section text:name="artikel_id1-3-2-2-4" text:style-name="artikel">
            <text:p text:style-name="artikel_kop_titel"><text:span text:style-name="artikel_kop_label">Artikel</text:span> <text:span text:style-name="artikel_kop_nr">2</text:span> lid 3</text:p>
            <text:p text:style-name="al">Onder vernummering wordt aan artikel 3.3 onder 1 het volgende lid toegevoegd: </text:p>
            <text:p text:style-name="al">“IV.  Een uitbreiding van een recreatiewoning op een verblijfsrecreatief terrein</text:p>
            <text:p text:style-name="al">1) uitbreiding van een recreatiewoning is uitsluitend toegestaan indien deze gelegen is op een verblijfsrecreatief park dat als zodanig is bestemd in het vigerende bestemmingsplan; </text:p>
            <text:p text:style-name="al">2) de recreatiewoning is gelegen op een verblijfsrecreatief terrein dat in aanmerking komt voor uitbreiding van de recreatiewoningen zoals aangeduid in de Kadernota recreatief verblijf; </text:p>
            <text:p text:style-name="al">3) de maatvoering van de uitbreiding qua oppervlakte en inhoud van de recreatiewoning en de toegestane aantal uit te breiden recreatiewoningen voldoen aan de Kadernota recreatief verblijf; </text:p>
            <text:p text:style-name="al">4) de goothoogte en bouwhoogte voldoen aan de bouwregels voor een hoofdgebouw volgend uit het vigerende bestemmingsplan voor het desbetreffende perceel.”  </text:p>
          </text:section>
          <text:section text:name="artikel_id1-3-2-2-5" text:style-name="artikel">
            <text:p text:style-name="artikel_kop_titel"><text:span text:style-name="artikel_kop_label">Artikel</text:span> <text:span text:style-name="artikel_kop_nr">2</text:span> lid 4: </text:p>
            <text:p text:style-name="al">In artikel 3.3 onderdeel 3 lid 2 erfafscheiding wordt de volgende passage geschrapt:  </text:p>
            <text:p text:style-name="al">“Voor een erfafscheiding kan afwijking van het bestemmingsplan worden verleend als voldaan is aan de criteria voor erfafscheidingen, zoals opgenomen in de op dat moment geldende nota ruimtelijke kwaliteit van de gemeente Sluis.” </text:p>
          </text:section>
          <text:section text:name="artikel_id1-3-2-2-6" text:style-name="artikel">
            <text:p text:style-name="artikel_kop_titel"><text:span text:style-name="artikel_kop_label">Artikel</text:span> <text:span text:style-name="artikel_kop_nr">2</text:span> lid 5: </text:p>
            <text:p text:style-name="al">In artikel 3.3 onderdeel 5 Antenne-installaties wordt het volgende lid verwijderd: </text:p>
            <text:p text:style-name="al">“g) antennemasten mogen alleen worden geplaatst bij een positief advies van de commissie ruimtelijke kwaliteit.” </text:p>
          </text:section>
          <text:section text:name="artikel_id1-3-2-2-7" text:style-name="artikel">
            <text:p text:style-name="artikel_kop_titel"><text:span text:style-name="artikel_kop_label">Artikel</text:span> <text:span text:style-name="artikel_kop_nr">2</text:span> lid 6: </text:p>
            <text:p text:style-name="al">Aan artikel 3.3 onderdeel 8 Het gebruiken van gronden voor een niet-ingrijpende herinrichting van openbaar gebied wordt het volgende lid toegevoegd: </text:p>
            <text:p text:style-name="al">“e) de aanleg van ondergrondse afvalcontainers.”</text:p>
          </text:section>
          <text:section text:name="artikel_id1-3-2-2-8" text:style-name="artikel">
            <text:p text:style-name="artikel_kop_titel"><text:span text:style-name="artikel_kop_label">Artikel</text:span> <text:span text:style-name="artikel_kop_nr">2</text:span> lid 7: </text:p>
            <text:p text:style-name="al">Aan artikel 3.3 onderdeel 9 lid 7 wordt het volgende lid toegevoegd: </text:p>
            <text:p text:style-name="al">“f) Verzoeken tot toevoeging van verblijfsrecreatieve appartementen.” </text:p>
          </text:section>
          <text:section text:name="artikel_id1-3-2-2-9" text:style-name="artikel">
            <text:p text:style-name="artikel_kop_titel"><text:span text:style-name="artikel_kop_label">Artikel</text:span> <text:span text:style-name="artikel_kop_nr">2</text:span> lid 8: </text:p>
            <text:p text:style-name="al">Aan artikel 4.2 wordt het volgende lid toegevoegd: </text:p>
            <text:p text:style-name="al">“4. Indien voor het tijdstip van inwerkingtreding van de derde herziening van de beleidsregels een aanvraag om afwijking van het bestemmingsplan is ingediend, dan zijn daarop de beleidsregels zoals geldende tot het tijdstip van inwerkingtreding van deze derde herziening van toepassing, tenzij toepassing van deze derde herziening ruimere toepassingsmogelijkheden biedt.” </text:p>
          </text:section>
        </text:section>
        <text:section text:name="regeling-sluiting_id1-3-2-3" text:style-name="regeling-sluiting">
          <text:section text:name="ondertekening_id1-3-2-3-1">
            <text:p><text:span text:style-name="functie">Oostburg, 18 juli 2023</text:span></text:p>
            <text:p><text:span text:style-name="functie">BURGEMEESTER EN WETHOUDERS VAN SLUIS</text:span></text:p>
            <text:p><text:span text:style-name="functie">De secretaris,    De burgemeester,</text:span></text:p>
            <text:p><text:span text:style-name="functie">S.I. de Kievit - Minnaert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868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8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8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3de herziening ‘beleidsregels planologische afwijkingsmogelijkheden gemeente Sluis’</meta:user-defined>
    <meta:user-defined meta:name="DCTERMS.W3CDTF/DCTERMS.available">2023-07-26</meta:user-defined>
    <meta:user-defined meta:name="DCTERMS.W3CDTF/OVERHEIDop.jaargang">2023</meta:user-defined>
    <meta:user-defined meta:name="OVERHEIDop.publicationIssue">328686</meta:user-defined>
    <meta:user-defined meta:name="OVERHEIDop.betreftRegeling">CVDR699582_1</meta:user-defined>
    <meta:user-defined meta:name="xs:date/OVERHEIDop.startdatum">2023-07-27</meta:user-defined>
    <meta:user-defined meta:name="OVERHEIDop.GmbID/DC.identifier">gmb-2023-328686</meta:user-defined>
    <meta:user-defined meta:name="OVERHEIDop.versieInformatie"/>
  </office:meta>
</office:document-meta>
</file>