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0 juli 2023 verleend Hoeksmeersterweg 14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juli 2023 een besluit genomen op de aanvraag met zaaknummer WABO-2023-0261 voor het slopen van een pand aan de Hoeksmeersterweg 14 in Garrelsweer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67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67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20 juli 2023 verleend voor het slopen van een pand aan de Hoeksmeersterweg 14 in Garrelsweer.</meta:user-defined>
    <dc:language>nl</dc:language>
    <meta:user-defined meta:name="OVERHEIDop.locatietype/OVERHEIDop.gebiedsmarkering">Adres</meta:user-defined>
    <meta:user-defined meta:name="DC.title">Kennisgeving besluit op aanvraag omgevingsvergunning: 20 juli 2023 verleend Hoeksmeersterweg 14 in Garrelsw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676</meta:user-defined>
    <meta:user-defined meta:name="OVERHEIDop.GmbID/DC.identifier">gmb-2023-328676</meta:user-defined>
    <meta:user-defined meta:name="OVERHEIDop.versieInformatie"/>
  </office:meta>
</office:document-meta>
</file>