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midsstraat 6, 8601 WB Sneek het bouwen van een bedrijfsgebouw tbv modelspoormuseum, 2 padelbanen 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midsstraat 6, 8601 WB Sneek CLZ-00002034 het bouwen van een bedrijfsgebouw tbv modelspoormuseum, 2 padelbanen en inrit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6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2034</meta:user-defined>
    <meta:user-defined meta:name="DCTERMS.abstract">Ingekomen aanvraag, Smidsstraat 6, 8601 WB Sneek het bouwen van een bedrijfsgebouw tbv modelspoormuseum, 2 padelbanen en inrit</meta:user-defined>
    <dc:language>nl</dc:language>
    <meta:user-defined meta:name="OVERHEIDop.locatietype/OVERHEIDop.gebiedsmarkering">Punt</meta:user-defined>
    <meta:user-defined meta:name="DC.title">Ingekomen aanvraag, Smidsstraat 6, 8601 WB Sneek het bouwen van een bedrijfsgebouw tbv modelspoormuseum, 2 padelbanen en inrit</meta:user-defined>
    <meta:user-defined meta:name="DCTERMS.W3CDTF/DCTERMS.available">2023-07-26</meta:user-defined>
    <meta:user-defined meta:name="DCTERMS.W3CDTF/OVERHEIDop.jaargang">2023</meta:user-defined>
    <meta:user-defined meta:name="OVERHEIDop.publicationIssue">328674</meta:user-defined>
    <meta:user-defined meta:name="OVERHEIDop.GmbID/DC.identifier">gmb-2023-328674</meta:user-defined>
    <meta:user-defined meta:name="OVERHEIDop.versieInformatie"/>
  </office:meta>
</office:document-meta>
</file>