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dijk 30-1 in Heerde: het vervangen van het dak van riet naar een pannenda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juli 2023 een omgevingsvergunning heeft verleend voor het vervangen van het dak van riet naar een pannendak op het perceel Kanaaldijk 30-1 in Heerde (verzenddatum:  24 jul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86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8958</meta:user-defined>
    <meta:user-defined meta:name="DCTERMS.abstract">Kanaaldijk 30-1 Heerde, vervangen van het dak van riet naar een pannendak</meta:user-defined>
    <dc:language>nl</dc:language>
    <meta:user-defined meta:name="OVERHEIDop.locatietype/OVERHEIDop.gebiedsmarkering">Adres</meta:user-defined>
    <meta:user-defined meta:name="DC.title">Verleende omgevingsvergunning Kanaaldijk 30-1 in Heerde: het vervangen van het dak van riet naar een pannendak</meta:user-defined>
    <meta:user-defined meta:name="DCTERMS.W3CDTF/DCTERMS.available">2023-08-01</meta:user-defined>
    <meta:user-defined meta:name="DCTERMS.W3CDTF/OVERHEIDop.jaargang">2023</meta:user-defined>
    <meta:user-defined meta:name="OVERHEIDop.publicationIssue">328658</meta:user-defined>
    <meta:user-defined meta:name="OVERHEIDop.GmbID/DC.identifier">gmb-2023-328658</meta:user-defined>
    <meta:user-defined meta:name="OVERHEIDop.versieInformatie"/>
  </office:meta>
</office:document-meta>
</file>