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kantoorpand tot appartementen aan Doornboomstraat 24 5091C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kantoorpand tot appartementen aan Doornboomstraat 24 5091CB Oost West en Middelbeers. Het kenmerk van de gemeente voor deze zaak is 08234301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0-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865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5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5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3012</meta:user-defined>
    <meta:user-defined meta:name="DCTERMS.abstract">verbouwen van een kantoorpand tot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een kantoorpand tot appartementen aan Doornboomstraat 24 5091CB Oost West en Middelbeers</meta:user-defined>
    <meta:user-defined meta:name="DCTERMS.W3CDTF/DCTERMS.available">2023-07-26</meta:user-defined>
    <meta:user-defined meta:name="DCTERMS.W3CDTF/OVERHEIDop.jaargang">2023</meta:user-defined>
    <meta:user-defined meta:name="OVERHEIDop.publicationIssue">328655</meta:user-defined>
    <meta:user-defined meta:name="OVERHEIDop.GmbID/DC.identifier">gmb-2023-328655</meta:user-defined>
    <meta:user-defined meta:name="OVERHEIDop.versieInformatie"/>
  </office:meta>
</office:document-meta>
</file>