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alkonbeglazing op de bestaande balkons aan Oosterweez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N101A</text:p>
            <text:p text:style-name="common-al">1823CN101B</text:p>
            <text:p text:style-name="common-al">1823CN101C</text:p>
            <text:p text:style-name="common-al">1823CN101D</text:p>
            <text:p text:style-name="common-al">1823CN101E</text:p>
            <text:p text:style-name="common-al">1823CN101F</text:p>
            <text:p text:style-name="common-al">1823CN101G</text:p>
            <text:p text:style-name="common-al">1823CN101H</text:p>
            <text:p text:style-name="common-al">1823CN101J</text:p>
            <text:p text:style-name="common-al">1823CN101K</text:p>
            <text:p text:style-name="common-al">1823CN101L</text:p>
            <text:p text:style-name="common-al">1823CN101M</text:p>
            <text:p text:style-name="common-al">1823CN101N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erweezenstraat <text:span text:style-name="nadrukvet">101 A, 101 B, 101 C, 101 D, 101 E, 101 F,101 G, 101 H, 101 J, 101 K, 101 L,</text:span></text:span>
          </text:p>
            <text:p text:style-name="common-al">
            <text:span text:style-name="nadrukvet">
              <text:span text:style-name="nadrukvet">101 M, 101 N</text:span>
            </text:span>
            <text:span text:style-name="nadrukvet"> Alkmaar:</text:span> het plaatsen van balkonbeglazing op de bestaande balkons</text:p>
            <text:p text:style-name="common-al">Zaaknummer: 00005522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65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522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balkonbeglazing op de bestaande balkons aan Oosterweezenstraat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53</meta:user-defined>
    <meta:user-defined meta:name="OVERHEIDop.GmbID/DC.identifier">gmb-2023-328653</meta:user-defined>
    <meta:user-defined meta:name="OVERHEIDop.versieInformatie"/>
  </office:meta>
</office:document-meta>
</file>