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oakenkampsweg 10: 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Boakenkampsweg 10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21-07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865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1346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 - Vasse, Boakenkampsweg 10:  plaatsen mono-mestvergist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8651</meta:user-defined>
    <meta:user-defined meta:name="OVERHEIDop.GmbID/DC.identifier">gmb-2023-328651</meta:user-defined>
    <meta:user-defined meta:name="OVERHEIDop.versieInformatie"/>
  </office:meta>
</office:document-meta>
</file>