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 Bijzondere Wetten voor het houden van een kermis op het Vredesplein te Beerta in de periode 30 maart tot en met 2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2) en bijzondere wetten de volgende vergunningen en ontheffingen zijn verleend en meldingen van kleine evenementen zijn bevestigd: </text:p>
            <text:p text:style-name="common-al"/>
            <text:p text:style-name="common-al">- Vergunning voor het houden van een kermis op het Vredesplein te Beerta in de periode 30 maart tot en met 2 april 2023. De opbouw van de kermis begint op 28 maart 2023 na 19.00 uur. Verleend en verzonden op 16 jan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86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 Bijzondere Wetten voor het houden van een kermis op het Vredesplein te Beerta in de periode 30 maart tot en met 2 april 2023</meta:user-defined>
    <meta:user-defined meta:name="DCTERMS.W3CDTF/DCTERMS.available">2023-01-25</meta:user-defined>
    <meta:user-defined meta:name="DCTERMS.W3CDTF/OVERHEIDop.jaargang">2023</meta:user-defined>
    <meta:user-defined meta:name="OVERHEIDop.publicationIssue">32865</meta:user-defined>
    <meta:user-defined meta:name="OVERHEIDop.GmbID/DC.identifier">gmb-2023-32865</meta:user-defined>
    <meta:user-defined meta:name="OVERHEIDop.versieInformatie"/>
  </office:meta>
</office:document-meta>
</file>