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Smokkelaarstrail op 17 september 2023 in de omgeving van de Roovertsche Ley van 09.00 uur tot 17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86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49</meta:user-defined>
    <meta:user-defined meta:name="OVERHEIDop.GmbID/DC.identifier">gmb-2023-328649</meta:user-defined>
    <meta:user-defined meta:name="OVERHEIDop.versieInformatie"/>
  </office:meta>
</office:document-meta>
</file>