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Sluis maken overeenkomstig artikel 1.3.1 Besluit ruimtelijke ordening (Bro) en artikel 3.12 Algemene wet bestuursrecht bekend een bestemmingsplan als bedoeld in artikel 3.1 Wet ruimtelijke ordening voor te bereiden voor het perceel Nieuwstraat ong. te Oostburg (wijzigen van de bestemming ‘Agrarisch naar ‘Wonen’ voor de realisatie van één woning op het desbetreffende percee). </text:p>
            <text:p text:style-name="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 </text:p>
            <text:p text:style-name="al">Gelegenheid tot het indienen van zienswijzen wordt geboden tijdens de terinzagelegging van het ontwerpbestemmingsplan. Dit wordt bekendgemaakt in het Zeeuwsch Vlaams Advertentieblad e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86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aankondiging bestemmingsplan</meta:user-defined>
    <meta:user-defined meta:name="DCTERMS.W3CDTF/DCTERMS.available">2023-07-26</meta:user-defined>
    <meta:user-defined meta:name="DCTERMS.W3CDTF/OVERHEIDop.jaargang">2023</meta:user-defined>
    <meta:user-defined meta:name="OVERHEIDop.publicationIssue">328628</meta:user-defined>
    <meta:user-defined meta:name="OVERHEIDop.GmbID/DC.identifier">gmb-2023-328628</meta:user-defined>
    <meta:user-defined meta:name="OVERHEIDop.versieInformatie"/>
  </office:meta>
</office:document-meta>
</file>