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abbe Wissesstrjitte 15, 8401R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1183 voor een Omgevingsvergunning op de locatie Wabbe Wissesstrjitte 15, 8401RE Gorredijk. De vergunning is verleend. Het besluit betreft:</text:p>
            <text:p text:style-name="common-al">brandveilig gebruik 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jeleefomgeving.nl/inzien/002072117/17ec33b4-29f5-11ee-815b-005056011332.</text:p>
            <text:p text:style-name="common-al">De inzageperiode is zes weken en eindigt op 6 september 2023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is zes weken en eindigt op 6 september 2023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86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abbe Wissesstrjitte 15, 8401RE Gorredijk</meta:user-defined>
    <meta:user-defined meta:name="OVERHEIDop.datumEindeReactietermijn">2023-09-06</meta:user-defined>
    <meta:user-defined meta:name="OVERHEIDop.terinzageleggingBG">https://jeleefomgeving.nl/inzien/002072117/17ec33b4-29f5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27</meta:user-defined>
    <meta:user-defined meta:name="OVERHEIDop.GmbID/DC.identifier">gmb-2023-328627</meta:user-defined>
    <meta:user-defined meta:name="OVERHEIDop.versieInformatie"/>
  </office:meta>
</office:document-meta>
</file>