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pronus aan de Sluiskampen 30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kappen van een dode pronus aan de Sluiskamper 30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86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ode pronus aan de Sluiskampen 30 te Smilde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25</meta:user-defined>
    <meta:user-defined meta:name="OVERHEIDop.GmbID/DC.identifier">gmb-2023-328625</meta:user-defined>
    <meta:user-defined meta:name="OVERHEIDop.versieInformatie"/>
  </office:meta>
</office:document-meta>
</file>