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tee 4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/23/208546 / W2023-0362 voor een omgevingsvergunning betreffende het tijdelijk bewonen van de recreatiewoning op locatie Jonkerstee 4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862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nkerstee 44 te Ouddorp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8622</meta:user-defined>
    <meta:user-defined meta:name="OVERHEIDop.GmbID/DC.identifier">gmb-2023-328622</meta:user-defined>
    <meta:user-defined meta:name="OVERHEIDop.versieInformatie"/>
  </office:meta>
</office:document-meta>
</file>