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er, Schimmelt 34 5611Z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30 </text:p>
            <text:p text:style-name="common-al"> Omschrijving: plaatsen va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34 5611Z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6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30</meta:user-defined>
    <meta:user-defined meta:name="DCTERMS.abstract">plaatsen van een verreiker</meta:user-defined>
    <dc:language>nl</dc:language>
    <meta:user-defined meta:name="OVERHEIDop.locatietype/OVERHEIDop.gebiedsmarkering">Punt</meta:user-defined>
    <meta:user-defined meta:name="DC.title">Besluit op aanvraag: plaatsen van een verreiker, Schimmelt 34 5611ZX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21</meta:user-defined>
    <meta:user-defined meta:name="OVERHEIDop.GmbID/DC.identifier">gmb-2023-328621</meta:user-defined>
    <meta:user-defined meta:name="OVERHEIDop.versieInformatie"/>
  </office:meta>
</office:document-meta>
</file>