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12 appartementen “Cromhoutstaete”, Arnhemsestraat 50, Brummen, kadastraal Brummen, sectie G, nummers 4241 en 46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12 appartementen “Cromhoutstaete”, Arnhemsestraat 50, Brummen, kadastraal Brummen, sectie G, nummers 4241 en 4645.</text:span>
          </text:p>
            <text:p text:style-name="common-al"/>
            <text:p text:style-name="common-al"/>
            <text:p text:style-name="common-al">
            <text:span text:style-name="nadrukvet">Kenmerk:</text:span> 2023-1907</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1-07-2023</text:p>
            <text:p text:style-name="common-al">
            <text:span text:style-name="nadrukvet">Omschrijving:</text:span>  het bouwen van 12 appartementen “Cromhoutstaete”</text:p>
            <text:p text:style-name="common-al">
            <text:span text:style-name="nadrukvet">Locatie:</text:span> Arnhemsestraat 50, Brummen, kadastraal Brummen, sectie G, nummers 4241 en 4645</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861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1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1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07</meta:user-defined>
    <meta:user-defined meta:name="DCTERMS.abstract">Gemeente Brummen - Ingediende aanvraag Reguliere omgevingsvergunning,   het bouwen van 12 appartementen “Cromhoutstaete”, Arnhemsestraat 50, Brummen, kadastraal Brummen, sectie G, nummers 4241 en 4645.</meta:user-defined>
    <dc:language>nl</dc:language>
    <meta:user-defined meta:name="OVERHEIDop.locatietype/OVERHEIDop.gebiedsmarkering">Adres</meta:user-defined>
    <meta:user-defined meta:name="DC.title">Gemeente Brummen - Ingediende aanvraag Reguliere omgevingsvergunning,  het bouwen van 12 appartementen “Cromhoutstaete”, Arnhemsestraat 50, Brummen, kadastraal Brummen, sectie G, nummers 4241 en 4645</meta:user-defined>
    <meta:user-defined meta:name="DCTERMS.W3CDTF/DCTERMS.available">2023-07-26</meta:user-defined>
    <meta:user-defined meta:name="DCTERMS.W3CDTF/OVERHEIDop.jaargang">2023</meta:user-defined>
    <meta:user-defined meta:name="OVERHEIDop.publicationIssue">328618</meta:user-defined>
    <meta:user-defined meta:name="OVERHEIDop.GmbID/DC.identifier">gmb-2023-328618</meta:user-defined>
    <meta:user-defined meta:name="OVERHEIDop.versieInformatie"/>
  </office:meta>
</office:document-meta>
</file>