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Tormentillaan 4, 1474SL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bben wij een aanvraag voor een Omgevingsvergunning ontvangen. De aanvraag is geregistreerd onder nummer Z2023-00000117. De vergunning is aangevraagd voor een De bouw van een dakkapel op locatie Tormentillaan 4, 1474SL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en/of bouwwerken in strijd met het bestemm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6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ormentillaan 4, 1474SL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kapel, Tormentillaan 4, 1474SL Oosthui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16</meta:user-defined>
    <meta:user-defined meta:name="OVERHEIDop.GmbID/DC.identifier">gmb-2023-328616</meta:user-defined>
    <meta:user-defined meta:name="OVERHEIDop.versieInformatie"/>
  </office:meta>
</office:document-meta>
</file>