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met reuzenzwam aan de Lindhorst Homanweg 8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kappen van een eik met reuzenzwam aan de Lindhorst Homanweg 8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86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met reuzenzwam aan de Lindhorst Homanweg 8 te Smild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07</meta:user-defined>
    <meta:user-defined meta:name="OVERHEIDop.GmbID/DC.identifier">gmb-2023-328607</meta:user-defined>
    <meta:user-defined meta:name="OVERHEIDop.versieInformatie"/>
  </office:meta>
</office:document-meta>
</file>