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kerstraat 14, 8701 XD Bolsward het vervangen van kozijnen en gevelbekleding en groot onderhoud schilde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nekerstraat 14, 8701 XD Bolsward CLZ-00002033 het vervangen van kozijnen en gevelbekleding en groot onderhoud schilderwerk (20-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6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33</meta:user-defined>
    <meta:user-defined meta:name="DCTERMS.abstract">Ingekomen aanvraag, Snekerstraat 14, 8701 XD Bolsward het vervangen van kozijnen en gevelbekleding en groot onderhoud schilderwerk</meta:user-defined>
    <dc:language>nl</dc:language>
    <meta:user-defined meta:name="OVERHEIDop.locatietype/OVERHEIDop.gebiedsmarkering">Punt</meta:user-defined>
    <meta:user-defined meta:name="DC.title">Ingekomen aanvraag, Snekerstraat 14, 8701 XD Bolsward het vervangen van kozijnen en gevelbekleding en groot onderhoud schilderwerk</meta:user-defined>
    <meta:user-defined meta:name="DCTERMS.W3CDTF/DCTERMS.available">2023-07-26</meta:user-defined>
    <meta:user-defined meta:name="DCTERMS.W3CDTF/OVERHEIDop.jaargang">2023</meta:user-defined>
    <meta:user-defined meta:name="OVERHEIDop.publicationIssue">328604</meta:user-defined>
    <meta:user-defined meta:name="OVERHEIDop.GmbID/DC.identifier">gmb-2023-328604</meta:user-defined>
    <meta:user-defined meta:name="OVERHEIDop.versieInformatie"/>
  </office:meta>
</office:document-meta>
</file>