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persrioleringtracé vanaf de Hoekeindseweg 119 naar de rioolput bij de Hoekeindseweg 90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25027 Vanaf de Hoekeindseweg 119 naar de rioolput bij de Hoekeindseweg 90, te Bleiswijk. </text:p>
            <text:p text:style-name="common-al">Het aanleggen van een persrioleringtracé (verzonden 17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6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0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aanleggen van een persrioleringtracé vanaf de Hoekeindseweg 119 naar de rioolput bij de Hoekeindseweg 90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01</meta:user-defined>
    <meta:user-defined meta:name="OVERHEIDop.GmbID/DC.identifier">gmb-2023-328601</meta:user-defined>
    <meta:user-defined meta:name="OVERHEIDop.versieInformatie"/>
  </office:meta>
</office:document-meta>
</file>